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1</text:p>
          </table:table-cell>
          <table:table-cell table:number-columns-repeated="2" table:style-name="ce2"/>
          <table:table-cell office:value-type="string" table:style-name="ce6">
            <text:p>7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60104:5294</text:p>
          </table:table-cell>
          <table:table-cell office:value-type="float" office:value="170821.93" table:style-name="ce15">
            <text:p>170 821.93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5:2149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60104:5295</text:p>
          </table:table-cell>
          <table:table-cell office:value-type="float" office:value="196295.38" table:style-name="ce15">
            <text:p>196 295.3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50210:302</text:p>
          </table:table-cell>
          <table:table-cell office:value-type="float" office:value="2252632.31" table:style-name="ce15">
            <text:p>2 252 632.31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50102:1040</text:p>
          </table:table-cell>
          <table:table-cell office:value-type="float" office:value="402135.92" table:style-name="ce15">
            <text:p>402 135.9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10702:1200</text:p>
          </table:table-cell>
          <table:table-cell office:value-type="float" office:value="2038310.25" table:style-name="ce15">
            <text:p>2 038 310.2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50306:145</text:p>
          </table:table-cell>
          <table:table-cell office:value-type="float" office:value="427554.56" table:style-name="ce15">
            <text:p>427 554.5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30301:1963</text:p>
          </table:table-cell>
          <table:table-cell office:value-type="float" office:value="1432961.76" table:style-name="ce15">
            <text:p>1 432 961.7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301:1964</text:p>
          </table:table-cell>
          <table:table-cell office:value-type="float" office:value="1062490.96" table:style-name="ce15">
            <text:p>1 062 490.9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5:938</text:p>
          </table:table-cell>
          <table:table-cell office:value-type="float" office:value="1233564.3799999999" table:style-name="ce15">
            <text:p>1 233 564.3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201:5108</text:p>
          </table:table-cell>
          <table:table-cell office:value-type="float" office:value="1043304.84" table:style-name="ce15">
            <text:p>1 043 304.8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09</text:p>
          </table:table-cell>
          <table:table-cell office:value-type="float" office:value="1043304.84" table:style-name="ce15">
            <text:p>1 043 304.8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80505:135</text:p>
          </table:table-cell>
          <table:table-cell office:value-type="float" office:value="271783.92" table:style-name="ce15">
            <text:p>271 783.9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17:409</text:p>
          </table:table-cell>
          <table:table-cell office:value-type="float" office:value="275219.46999999997" table:style-name="ce15">
            <text:p>275 219.47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101:3913</text:p>
          </table:table-cell>
          <table:table-cell office:value-type="float" office:value="39154.06" table:style-name="ce15">
            <text:p>39 154.0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50104:2028</text:p>
          </table:table-cell>
          <table:table-cell office:value-type="float" office:value="1193428.05" table:style-name="ce15">
            <text:p>1 193 428.0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50104:2054</text:p>
          </table:table-cell>
          <table:table-cell office:value-type="float" office:value="1219689.31" table:style-name="ce15">
            <text:p>1 219 689.31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50104:2064</text:p>
          </table:table-cell>
          <table:table-cell office:value-type="float" office:value="1701145.61" table:style-name="ce15">
            <text:p>1 701 145.61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104:1910</text:p>
          </table:table-cell>
          <table:table-cell office:value-type="float" office:value="901636.35" table:style-name="ce15">
            <text:p>901 636.35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103:3174</text:p>
          </table:table-cell>
          <table:table-cell office:value-type="float" office:value="2553703.83" table:style-name="ce15">
            <text:p>2 553 703.83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103:3186</text:p>
          </table:table-cell>
          <table:table-cell office:value-type="float" office:value="1846785.6" table:style-name="ce15">
            <text:p>1 846 785.6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50103:3190</text:p>
          </table:table-cell>
          <table:table-cell office:value-type="float" office:value="2553703.83" table:style-name="ce15">
            <text:p>2 553 703.83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50103:3220</text:p>
          </table:table-cell>
          <table:table-cell office:value-type="float" office:value="1263369.24" table:style-name="ce15">
            <text:p>1 263 369.2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50103:3288</text:p>
          </table:table-cell>
          <table:table-cell office:value-type="float" office:value="1351511.28" table:style-name="ce15">
            <text:p>1 351 511.2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50103:3290</text:p>
          </table:table-cell>
          <table:table-cell office:value-type="float" office:value="1376694.72" table:style-name="ce15">
            <text:p>1 376 694.72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3:3332</text:p>
          </table:table-cell>
          <table:table-cell office:value-type="float" office:value="2073436.56" table:style-name="ce15">
            <text:p>2 073 436.5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2:6247</text:p>
          </table:table-cell>
          <table:table-cell office:value-type="float" office:value="2427615.98" table:style-name="ce15">
            <text:p>2 427 615.98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50104:1864</text:p>
          </table:table-cell>
          <table:table-cell office:value-type="float" office:value="2697823.74" table:style-name="ce15">
            <text:p>2 697 823.74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50104:1984</text:p>
          </table:table-cell>
          <table:table-cell office:value-type="float" office:value="2606914.2000000002" table:style-name="ce15">
            <text:p>2 606 914.2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50104:2139</text:p>
          </table:table-cell>
          <table:table-cell office:value-type="float" office:value="2220858.36" table:style-name="ce15">
            <text:p>2 220 858.36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50104:2261</text:p>
          </table:table-cell>
          <table:table-cell office:value-type="float" office:value="1920426.79" table:style-name="ce15">
            <text:p>1 920 426.79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50104:2268</text:p>
          </table:table-cell>
          <table:table-cell office:value-type="float" office:value="1807460.51" table:style-name="ce15">
            <text:p>1 807 460.51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60104:794</text:p>
          </table:table-cell>
          <table:table-cell office:value-type="float" office:value="1526191.5" table:style-name="ce15">
            <text:p>1 526 191.50</text:p>
          </table:table-cell>
          <table:table-cell office:value-type="date" office:date-value="2023-05-25T00:00:00" table:style-name="ce16">
            <text:p>25.05.2023</text:p>
          </table:table-cell>
          <table:table-cell office:value-type="date" office:date-value="2023-05-24T00:00:00" table:style-name="ce16">
            <text:p>24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BF697F855D16E918C50F2A672D859245AA1FB1E0B8AE3854EE0D077CA82921ADDFC82E18A8818A7E9FE1ADEAB88AEA049E94D89868759540A7FDEB12EFAD7B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  <table:database-ranges>
        <table:database-range table:target-range-address="Лист1.A16:Лист1.E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7T04:43:28Z</dc:date>
    <meta:print-date>2023-04-20T04:19:09Z</meta:print-date>
  </office:meta>
</office:document-meta>
</file>